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Arial" fo:font-size="12pt" style:font-size-asian="12pt" style:font-size-complex="12pt"/>
    </style:style>
    <style:style style:name="P12" style:family="paragraph" style:parent-style-name="Text_20_body">
      <style:paragraph-properties fo:line-height="100%"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Normalny_20__28_Web_29_">
      <style:paragraph-properties fo:margin-left="0.049cm" fo:margin-right="0cm" fo:margin-top="0.176cm" fo:margin-bottom="0cm" fo:line-height="100%" fo:text-indent="0cm" style:auto-text-indent="false"/>
      <style:text-properties fo:font-size="12pt" style:font-size-asian="12pt" style:font-size-complex="12pt"/>
    </style:style>
    <style:style style:name="P14" style:family="paragraph" style:parent-style-name="Heading_20_3">
      <style:paragraph-properties style:line-height-at-least="0.353cm" fo:text-align="justify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Normalny_20__28_Web_29_">
      <style:paragraph-properties fo:margin-left="8.001cm" fo:margin-right="0cm" fo:margin-top="0.176cm" fo:margin-bottom="0cm" fo:line-height="100%" fo:text-indent="0cm" style:auto-text-indent="false"/>
    </style:style>
    <style:style style:name="P16" style:family="paragraph" style:parent-style-name="Normalny_20__28_Web_29_">
      <style:paragraph-properties fo:margin-left="8.001cm" fo:margin-right="0cm" fo:margin-top="0.176cm" fo:margin-bottom="0cm" fo:line-height="100%" fo:text-indent="0cm" style:auto-text-indent="false"/>
    </style:style>
    <style:style style:name="P17" style:family="paragraph" style:parent-style-name="Standard" style:master-page-name="Standard">
      <style:paragraph-properties style:line-height-at-least="0.353cm" fo:text-align="justify" style:justify-single-word="false" style:page-number="auto"/>
      <style:text-properties style:font-name="Arial" fo:font-size="11pt" fo:font-style="italic" style:font-size-asian="11pt" style:font-style-asian="italic" style:font-name-complex="Arial" style:font-size-complex="11pt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style:line-height-at-least="0.35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 style:list-style-name="WW8Num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29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8.251cm" fo:margin-right="0cm" style:line-height-at-least="0.353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Heading_20_1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7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38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size-complex="12pt"/>
    </style:style>
    <style:style style:name="P39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 style:list-style-name="L4" style:master-page-name="">
      <style:paragraph-properties loext:contextual-spacing="false" fo:margin-left="0cm" fo:margin-right="0cm" fo:margin-top="0cm" fo:margin-bottom="0.212cm" fo:text-align="justify" style:justify-single-word="false" fo:text-indent="0cm" style:auto-text-indent="false" style:page-number="auto">
        <style:tab-stops/>
      </style:paragraph-properties>
    </style:style>
    <style:style style:name="P41" style:family="paragraph" style:parent-style-name="Text_20_body" style:list-style-name="L4">
      <style:paragraph-properties loext:contextual-spacing="false" fo:margin-left="0cm" fo:margin-right="0cm" fo:margin-top="0cm" fo:margin-bottom="0.212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style:font-size-asian="12pt" style:font-size-complex="12pt"/>
    </style:style>
    <style:style style:name="P42" style:family="paragraph" style:parent-style-name="Text_20_body" style:master-page-name="Standard">
      <style:paragraph-properties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Text_20_body">
      <style:paragraph-properties fo:margin-left="0cm" fo:margin-right="0cm" fo:text-align="justify" style:justify-single-word="false" fo:text-indent="1.138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left="0cm" fo:margin-right="0cm" fo:text-align="justify" style:justify-single-word="false" fo:text-indent="1.164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fo:color="#000000" style:font-name="Arial" fo:font-size="12pt" style:font-size-asian="12pt" style:font-size-complex="12pt"/>
    </style:style>
    <style:style style:name="T10" style:family="text">
      <style:text-properties fo:color="#000000" style:font-name="Arial" fo:font-weight="bold" style:font-weight-asian="bold" style:font-name-complex="Arial" style:font-weight-complex="bold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style:font-name-complex="Arial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fo:color="#000000" style:font-name-asian="TimesNewRomanPSMT" style:font-name-complex="TimesNewRomanPSMT"/>
    </style:style>
    <style:style style:name="T21" style:family="text">
      <style:text-properties fo:font-variant="normal" fo:text-transform="none" fo:color="#000000" style:font-name="Arial" fo:font-size="12pt" style:font-size-asian="12pt" style:font-size-complex="12pt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05"/>Koszalin, dn. 13 <text:s/>grudnia 2018r. </text:p>
      <text:p text:style-name="P3">D/K. 1151. 4 .2018.WP</text:p>
      <text:p text:style-name="P1"/>
      <text:p text:style-name="P8">Dyrektor Zakładu Karnego w Koszalinie ogłasza nabór </text:p>
      <text:p text:style-name="P9">na wyłonienie Zleceniobiorcy, który w ramach umowy zlecenia będzie wykonywał świadczenia zdrowotne zleconych dla osób pozbawionych wolności przebywających w Zakładzie Karnym w Koszalinie w zakresie opieki stomatologicznej.</text:p>
      <text:list xml:id="list8702839309132614582" text:style-name="WW8Num1">
        <text:list-header>
          <text:p text:style-name="P18"/>
          <text:p text:style-name="P22">I. Przedmiot umowy:</text:p>
        </text:list-header>
      </text:list>
      <text:list xml:id="list6218118771389416919" text:style-name="L1">
        <text:list-item>
          <text:p text:style-name="P23"><text:span text:style-name="T3">Udzielanie świadczeń zdrowotnych odbywać się będzie w siedzibie Udzielającego zamówienia w </text:span><text:span text:style-name="T18">ambulatorium Zakładu Karnego <text:s/>w Koszalinie, ul. Strefowa 17 </text:span><text:span text:style-name="T3">i będzie zgodne z zasadami wiedzy lekarskiej i obowiązującymi standardami medycyny. G</text:span><text:span text:style-name="T18">abinet, aparaturę, sprzęt medyczny i leki zapewnia Udzielający Zamówienie.</text:span></text:p>
        </text:list-item>
        <text:list-item>
          <text:p text:style-name="P29"><text:span text:style-name="T18">Do obowiązków Przyjmującego Zamówienie należy</text:span> <text:span text:style-name="T17">przyjęcie obowiązku wykonywania </text:span><text:span text:style-name="T23">świadczeń zdrowotnych zapewniających opiekę stomatologiczną, dla osób pozbawionych wolności </text:span><text:span text:style-name="T17">przebywających w Zakładzie Karnym w Koszalinie wg zgłoszeń dla około 110 pacjentów miesięczne oraz w każdym <text:s/>czasie w przypadkach pilnych oraz prowadzenie wymaganej dokumentacji medycznej i sprawozdawczości statystycznej. </text:span></text:p>
        </text:list-item>
      </text:list>
      <text:list xml:id="list5825533310015965333" text:style-name="WW8Num3">
        <text:list-header>
          <text:p text:style-name="P25"><text:span text:style-name="T14">3</text:span>. Świadczenia <text:s/>zdrowotne winny być wykonywane przez lekarza stomatologa posiadającego odpowiednie kwalifikacje.</text:p>
          <text:p text:style-name="P28"><text:span text:style-name="T16">4</text:span><text:span text:style-name="T15">. </text:span><text:span text:style-name="T4">Przyjmujący zamówienie współpracuje w celu realizacji świadczeń z pracownikami etatowymi zatrudnionymi w służbie zdrowia Zakładu Karnego w Koszalinie i odpowiada w całości za realizowane świadczenia.</text:span></text:p>
          <text:h text:style-name="P31" text:outline-level="1"><text:span text:style-name="T6">5</text:span><text:span text:style-name="T4">. Przyjmujący zamówienie zobowiązany jest do prowadzenia działalności gospodarczej w zakresie objętym umową. </text:span></text:h>
        </text:list-header>
      </text:list>
      <text:list xml:id="list5320420015791798242" text:style-name="L2">
        <text:list-item>
          <text:p text:style-name="P26"><text:span text:style-name="T2">K</text:span>ryterium wyboru oferty: Udzielający Zamówienie zawrze umowę z oferentem, którego oferta spełni wymogi Zamawiającego i który zaproponuje najniższą kwotę należności za miesięczny okres realizacji zamówienia.</text:p>
          <text:p text:style-name="P24"/>
        </text:list-item>
      </text:list>
      <text:list xml:id="list1293005070261105101" text:style-name="L3">
        <text:list-header>
          <text:p text:style-name="P27"><text:span text:style-name="T14">II. U</text:span><text:span text:style-name="T13">mowa zlecenia będzie zawarta na okres od 01.01.2019r. do 31.12.2019r.</text:span></text:p>
        </text:list-header>
      </text:list>
      <text:h text:style-name="P14" text:outline-level="3">III.<text:span text:style-name="T19"> </text:span>Wymogi formalne w zakresie wymaganej dokumentacji.</text:h>
      <text:p text:style-name="P10"><text:span text:style-name="T20">1. Wymagane dokumenty przedkłada się w formie kserokopii.</text:span><text:span text:style-name="T22"> W celu sprawdzenia autentyczności przedłożonych dokumentów lub gdy kserokopia dokumentu jest nieczytelna, Udzielający zamówienie może zażądać <text:s/>przedstawienia oryginału dokumentu.</text:span></text:p>
      <text:p text:style-name="P11">2. Wymagane dokumenty:</text:p>
      <text:list xml:id="list2579686887790311023" text:style-name="L4">
        <text:list-header>
          <text:p text:style-name="P36"><text:span text:style-name="T21">- kserokopia zaświadczenia o wpisie do właściwego rejestru podmiotów wykonujących działalność leczniczą lub wydruk z Rejestru Podmiotów Wykonujących Działalność Leczniczą (</text:span><text:a xlink:type="simple" xlink:href="http://prod.ceidg.gov.pl/" text:style-name="Internet_20_link"><text:span text:style-name="T1">http://rpwdl.csioz.gov.pl</text:span></text:a><text:span text:style-name="T21">) </text:span></text:p>
          <text:p text:style-name="P36"><text:span text:style-name="T9">- kserokopia zaświadczenia o wpisie do ewidencji działalności gospodarczej lub wydruk <text:s text:c="12"/>z Centralnej Ewidencji i Informacji o Działalności Gospodarczej (</text:span><text:a xlink:type="simple" xlink:href="http://prod.ceidg.gov.pl/" text:style-name="Internet_20_link"><text:span text:style-name="T1">http://prod.ceidg.gov.pl</text:span></text:a><text:span text:style-name="T9">) </text:span></text:p>
          <text:p text:style-name="P36"><text:span text:style-name="T21">- kserok</text:span><text:span text:style-name="T9">opia prawa wykonywania zawodu lekarza, </text:span></text:p>
          <text:p text:style-name="P36"><text:span text:style-name="T9">- kserokopia dyplomu ukończenia uczelni medycznej </text:span><text:span text:style-name="T5">przez lekarza świadczącego usługi wchodzące w zakres objęty postępowaniem konkursowym,</text:span></text:p>
          <text:p text:style-name="P37">- kserokopia dyplomu specjalizacji medycznej,</text:p>
          <text:p text:style-name="P37">- kserokopia polisy od odpowiedzialności cywilnej,</text:p>
          <text:p text:style-name="P40"><text:soft-page-break/><text:span text:style-name="T5">- kserokopia decyzji NIP, chyba że numer NIP jest zawarty w innym ze złożonych </text:span><text:span text:style-name="T5">dokumentów,</text:span></text:p>
          <text:p text:style-name="P41">- kserokopia zaświadczenia o numerze REGON, chyba że numer jest zawarty w innym ze złożonych dokumentów,</text:p>
          <text:p text:style-name="P38">- kserokopia dowodu osobistego,</text:p>
          <text:p text:style-name="P39">- kserokopia zaświadczenia o wpisie do KRS.</text:p>
        </text:list-header>
      </text:list>
      <text:p text:style-name="P4"/>
      <text:p text:style-name="P4">IV. Termin i miejsce składania dokumentów:</text:p>
      <text:p text:style-name="P5"/>
      <text:p text:style-name="P7"><text:span text:style-name="T8">Wymagane dokumenty</text:span><text:span text:style-name="T10"> należy złożyć </text:span><text:span text:style-name="T12">w siedzibie</text:span><text:span text:style-name="T2"> Zakładu Karnego w Koszalinie w godzinach </text:span><text:span text:style-name="T8">od 7.30-15.30</text:span><text:span text:style-name="T2">, bądź wysłać na adres: ul. Strefowa 17, 75-950 Koszalin. </text:span><text:span text:style-name="T12"><text:s text:c="2"/></text:span><text:span text:style-name="T7">Termin składania podań upływa</text:span><text:span text:style-name="T10"> 21.12.2018r. o godzinie 13.00.</text:span></text:p>
      <text:p text:style-name="P13"><text:span text:style-name="T11">Szczegółowe informacje można uzyskać pod nr telefonu </text:span><text:span text:style-name="T10">094 347-52-10 (211 lub 212) (dział kadr).</text:span></text:p>
      <text:p text:style-name="P12">Dokumenty, które wpłyną po terminie oraz przesłane za pośrednictwem poczty elektronicznej, nie będą rozpatrywane.</text:p>
      <text:p text:style-name="P6"/>
      <text:list xml:id="list31597709" text:continue-list="list8702839309132614582" text:style-name="WW8Num1">
        <text:list-header>
          <text:p text:style-name="P19"/>
        </text:list-header>
      </text:list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2"/>
      <text:p text:style-name="P35">Klauzula informacyjna o przetwarzaniu danych osobowych od osoby, której dane dotyczą:</text:p>
      <text:p text:style-name="P33">„Zgodnie z art. 13 ust. 1 i 2 rozporządzenia Parlamentu Europejskiego i Rady (UE) 2016/679<text:line-break/>z dnia 27 kwietnia 2016 r. w sprawie ochrony osób fizycznych w związku z przetwarzaniem danych osobowych i w sprawie swobodnego przepływu takich danych oraz uchylenia dyrektywy 95/46/WE (dalej: RODO), informuję, że administratorem Pani/Pana danych jest Dyrektor Zakładu Karnego w Koszalinie, ul. Strefowa 17, 75-950 Koszalin, e-mail: zk_koszalin@sw.gov.pl, tel. 94 347-52-01, fax: 94 341-00-42. Dane kontaktowe inspektora ochrony danych osobowych: e-mail: gabriela.rygiel2@sw.gov.pl, , tel. 94 347-52-09. Dane osobowe są przetwarzane w celu realizacji procesu wyłonienia zleceniobiorcy, na podstawie art. 6 ust.1 lit. a oraz art. 7 ust. 2 RODO, tj. wyrażenia Pani/Pana dobrowolnej zgody. Posiada Pani/Pan prawo do wycofania zgody w dowolnym momencie, przy czym cofnięcie zgody nie ma wpływu na zgodność przetwarzania, którego dokonano na jej podstawie przed cofnięciem zgody. Dane osobowe będą przetwarzane przez okres 5 lat po zakończeniu procedury do celów archiwalnych w interesie publicznym. Podanie danych osobowych jest dobrowolne, ale konieczne w celu przeprowadzenia naboru, w której Pani/Pan bierze udział. Niepodanie danych wiązać się będzie z odmową przeprowadzenia wobec Pani/Pana procedury zgodnie z ogłoszeniem. Posiada Pani/Pan prawo dostępu do swoich danych osobowych, ich sprostowania, usunięcia lub ograniczenia przetwarzania, prawo do przenoszenia danych oraz prawo wniesienia skargi do organu nadzorczego”.</text:p>
      <text:p text:style-name="P32"/>
      <text:p text:style-name="P32"/>
      <text:p text:style-name="P32"><text:s text:c="86"/>................................., dnia …...........2018 r.</text:p>
      <text:p text:style-name="P32"/>
      <text:p text:style-name="P32"><text:s text:c="3"/>(imię i nazwisko) </text:p>
      <text:p text:style-name="P32"><text:s text:c="2"/>(adres zamieszkania)</text:p>
      <text:p text:style-name="P34"/>
      <text:p text:style-name="P34"/>
      <text:p text:style-name="P34">Zgoda na przetwarzanie danych osobowych</text:p>
      <text:p text:style-name="P43">Ja niżej podpisany/a wyrażam zgodnie z art. 6 ust. 1 lit a oraz z art. 7 ust. 2 Rozporządzenia Parlamentu Europejskiego i Rady UE 2016/679 z 27 kwietnia 2016 r. tzw. RODO* wyraźną i dobrowolną zgodę na przetwarzanie i zbieranie moich danych osobowych przez Zakład Karny w Koszalinie w celu:</text:p>
      <text:p text:style-name="P33">przeprowadzenia naboru na wyłonienie Zleceniobiorcy, który w ramach umowy-zlecenia będzie wykonywał świadczenia zdrowotne zlecone dla osób pozbawionych wolności przebywających w Zakładzie Karnym w Koszalinie w zakresie konsultacji laryngologicznych.</text:p>
      <text:p text:style-name="P44">Jednocześnie oświadczam, że moja zgoda spełnia wszystkie warunki o których mowa w art. 7 RODO, tj. przysługuje mi możliwość jej wycofania w każdym czasie, zapytanie o zgodę zostało mi przedstawione w wyraźnej i zrozumiałej formie oraz poinformowano mnie o warunku możliwości jej rozliczalności. Zostałem/am również poinformowany/na o tym, że dane zbierane są przez Zakład Karny w Koszalinie, o celu ich zbierania, dobrowolności podania, prawie wglądu i możliwości ich poprawiania oraz że dane te nie będą udostępniane innym podmiotom.</text:p>
      <text:p text:style-name="P32"><text:s text:c="114"/></text:p>
      <text:p text:style-name="P32"/>
      <text:p text:style-name="P32"><text:s text:c="110"/>czytelny podpis</text:p>
      <text:p text:style-name="P21"/>
      <text:p text:style-name="P20"/>
      <text:p text:style-name="P20"/>
      <text:p text:style-name="P30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OpenSymbol" svg:font-family="OpenSymbol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7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 style:text-autospace="ideograph-alpha"/>
      <style:text-properties style:font-name="Arial" fo:font-size="14pt" fo:font-weight="bold" style:font-size-asian="14pt" style:font-weight-asian="bold" style:font-name-complex="Arial" style:font-size-complex="12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1" style:font-size-asian="14pt" style:font-weight-asian="bold" style:font-name-complex="Mangal" style:font-size-complex="14pt" style:font-weight-complex="bold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Wingdings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8z0" style:family="text">
      <style:text-properties style:font-name="Symbol" fo:font-size="10pt" style:font-size-asian="10pt" style:font-name-complex="Symbol"/>
    </style:style>
    <style:style style:name="WW8Num8z1" style:family="text">
      <style:text-properties style:font-name="Courier New" fo:font-size="10pt" style:font-size-asian="10pt" style:font-name-complex="Courier New"/>
    </style:style>
    <style:style style:name="WW8Num8z2" style:family="text">
      <style:text-properties style:font-name="Wingdings" fo:font-size="10pt" style:font-size-asian="10pt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fo:font-weight="bold" style:font-weight-asian="bold" style:font-name-complex="Ari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kst_20_dymka_20_Znak" style:display-name="Tekst dymka Znak" style:family="text">
      <style:text-properties style:font-name="Tahoma" fo:font-size="8pt" style:letter-kerning="true" style:font-name-asian="Lucida Sans Unicode" style:font-size-asian="8pt" style:font-name-complex="Mangal1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oletta Peka</meta:initial-creator>
    <meta:creation-date>2016-08-18T09:04:00</meta:creation-date>
    <dc:date>2018-12-14T11:39:12.42</dc:date>
    <meta:print-date>2018-12-14T09:55:26.39</meta:print-date>
    <meta:editing-cycles>17</meta:editing-cycles>
    <meta:editing-duration>PT3H26M51S</meta:editing-duration>
    <meta:generator>OpenOffice.org/3.4.1$Win32 OpenOffice.org_project/341m1$Build-9593</meta:generator>
    <meta:document-statistic meta:table-count="0" meta:image-count="0" meta:object-count="0" meta:page-count="4" meta:paragraph-count="40" meta:word-count="843" meta:character-count="6733"/>
  </office:meta>
</office:document-meta>
</file>