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ny_20__28_Web_29_">
      <style:paragraph-properties fo:margin-left="0.049cm" fo:margin-right="0cm" fo:margin-top="0.176cm" fo:margin-bottom="0cm" fo:line-height="100%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3">
      <style:paragraph-properties style:line-height-at-least="0.353cm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Normalny_20__28_Web_29_">
      <style:paragraph-properties fo:margin-left="8.001cm" fo:margin-right="0cm" fo:margin-top="0.176cm" fo:margin-bottom="0cm" fo:line-height="100%" fo:text-indent="0cm" style:auto-text-indent="false"/>
    </style:style>
    <style:style style:name="P21" style:family="paragraph" style:parent-style-name="Standard">
      <style:paragraph-properties fo:margin-left="8.251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1.138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Heading_20_1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8Num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34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7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8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5" style:master-page-name="">
      <style:paragraph-properties loext:contextual-spacing="false" fo:margin-left="0cm" fo:margin-right="0cm" fo:margin-top="0cm" fo:margin-bottom="0.212cm" fo:text-align="justify" style:justify-single-word="false" fo:text-indent="0cm" style:auto-text-indent="false" style:page-number="auto">
        <style:tab-stops/>
      </style:paragraph-properties>
    </style:style>
    <style:style style:name="P40" style:family="paragraph" style:parent-style-name="Text_20_body" style:list-style-name="L5">
      <style:paragraph-properties loext:contextual-spacing="false"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-complex="Ari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font-name-asian="TimesNewRomanPSMT" style:font-name-complex="TimesNewRomanPSMT"/>
    </style:style>
    <style:style style:name="T22" style:family="text">
      <style:text-properties fo:font-variant="normal" fo:text-transform="none" fo:color="#000000" style:font-name="Arial" fo:font-size="12pt" style:font-size-asian="12pt" style:font-size-complex="12pt"/>
    </style:style>
    <style:style style:name="T23" style:family="text">
      <style:text-properties style:font-name-asian="TimesNewRomanPSMT" style:font-name-complex="TimesNewRomanPS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99"/>Koszalin, dn. <text:s/>13 grudnia 2018r. </text:p>
      <text:p text:style-name="P2">D/K. 1151.3.2018.WP</text:p>
      <text:p text:style-name="P1"/>
      <text:p text:style-name="P8">Dyrektor Zakładu Karnego w Koszalinie ogłasza nabór </text:p>
      <text:p text:style-name="P9">na wyłonienie Zleceniobiorców, którzy w ramach umowy-zlecenia będą wykonywać świadczenia zdrowotne zlecone dla osób pozbawionych wolności przebywających w Zakładzie Karnym w Koszalinie </text:p>
      <text:p text:style-name="P5"/>
      <text:p text:style-name="P5">W zakresie lekarzy specjalistów:</text:p>
      <text:list xml:id="list7699679387387891952" text:style-name="L1">
        <text:list-item>
          <text:p text:style-name="P26">laryngologa</text:p>
        </text:list-item>
        <text:list-item>
          <text:p text:style-name="P26">dermatologa i wenerologa</text:p>
        </text:list-item>
        <text:list-item>
          <text:p text:style-name="P26">chorób wewnętrznych - internisty </text:p>
        </text:list-item>
        <text:list-item>
          <text:p text:style-name="P26">okulistyki. </text:p>
          <text:p text:style-name="P26"/>
        </text:list-item>
      </text:list>
      <text:list xml:id="list7408806750444105756" text:style-name="WW8Num1">
        <text:list-header>
          <text:p text:style-name="P27">I. Przedmiot umowy:</text:p>
        </text:list-header>
      </text:list>
      <text:list xml:id="list7663113763623854917" text:style-name="L2">
        <text:list-item>
          <text:p text:style-name="P28"><text:span text:style-name="T3">Udzielanie świadczeń zdrowotnych odbywać się będzie w siedzibie Udzielającego zamówienia w </text:span><text:span text:style-name="T19">ambulatorium Zakładu Karnego <text:s/>w Koszalinie, ul. Strefowa 17 </text:span><text:span text:style-name="T3">i będzie zgodne z zasadami wiedzy lekarskiej i obowiązującymi standardami medycyny. G</text:span><text:span text:style-name="T19">abinet, aparaturę, sprzęt medyczny i leki zapewnia Udzielający Zamówienie.</text:span></text:p>
        </text:list-item>
        <text:list-item>
          <text:p text:style-name="P34"><text:span text:style-name="T19">Do obowiązków Przyjmującego Zamówienie należy</text:span> <text:span text:style-name="T18">przyjęcie obowiązku wykonywania świadczeń zdrowotnych </text:span><text:span text:style-name="T17">w zakresie konsultacji dla osób pozbawionych wolności </text:span><text:span text:style-name="T18">przebywających w Zakładzie Karnym w Koszalinie wg zgłoszeń oraz w każdym <text:s/>czasie w przypadkach pilnych oraz prowadzenie wymaganej dokumentacji medycznej i sprawozdawczości statystycznej. </text:span></text:p>
        </text:list-item>
      </text:list>
      <text:list xml:id="list3014274343180904412" text:style-name="WW8Num3">
        <text:list-header>
          <text:p text:style-name="P30"><text:span text:style-name="T14">3</text:span>. Świadczenia zdrowotne winny być wykonywane przez lekarza medycyny posiadającego odpowiednie kwalifikacje.</text:p>
          <text:p text:style-name="P33"><text:span text:style-name="T16">4</text:span><text:span text:style-name="T15">. </text:span><text:span text:style-name="T4">Przyjmujący zamówienie współpracuje w celu realizacji świadczeń z pracownikami etatowymi zatrudnionymi w służbie zdrowia Zakładu Karnego w Koszalinie i odpowiada w całości za realizowane świadczenia.</text:span></text:p>
          <text:h text:style-name="P24" text:outline-level="1"><text:span text:style-name="T6">5</text:span><text:span text:style-name="T4">. Przyjmujący zamówienie zobowiązany jest do prowadzenia działalności gospodarczej w zakresie objętym umową. </text:span></text:h>
        </text:list-header>
      </text:list>
      <text:list xml:id="list563113561081889422" text:style-name="L3">
        <text:list-item>
          <text:p text:style-name="P31"><text:span text:style-name="T2">K</text:span>ryterium wyboru oferty: Udzielający Zamówienie zawrze umowy z oferentami, których oferty spełnią wymogi Zamawiającego i którzy zaproponują najniższą kwotę brutto należności za jedną konsultację w zależności od posiadanej specjalizacji: <text:s/>konsultacja laryngologiczna, dermatologiczna, internistyczna, okulistyczna.</text:p>
          <text:p text:style-name="P29"/>
        </text:list-item>
      </text:list>
      <text:list xml:id="list7563766593302686120" text:style-name="L4">
        <text:list-header>
          <text:p text:style-name="P32"><text:span text:style-name="T14">II. U</text:span><text:span text:style-name="T13">mowa-zlecenia będzie zawarta na okres od 01.01.2019r. do 31.12.2019r.</text:span></text:p>
        </text:list-header>
      </text:list>
      <text:h text:style-name="P19" text:outline-level="3">III.<text:span text:style-name="T20"> </text:span>Wymogi formalne w zakresie wymaganej dokumentacji.</text:h>
      <text:p text:style-name="P11"><text:span text:style-name="T21">1. Wymagane dokumenty przedkłada się w formie kserokopii.</text:span><text:span text:style-name="T23"> W celu sprawdzenia autentyczności przedłożonych dokumentów lub gdy kserokopia dokumentu jest nieczytelna, Udzielający zamówienie może zażądać <text:s/>przedstawienia oryginału dokumentu.</text:span></text:p>
      <text:p text:style-name="P12">2. Wymagane dokumenty:</text:p>
      <text:list xml:id="list7747390196167121437" text:style-name="L5">
        <text:list-header>
          <text:p text:style-name="P35"><text:span text:style-name="T22">- kserokopia zaświadczenia o wpisie do właściwego rejestru podmiotów wykonujących działalność leczniczą lub wydruk z Rejestru Podmiotów Wykonujących Działalność Leczniczą (</text:span><text:a xlink:type="simple" xlink:href="http://prod.ceidg.gov.pl/" text:style-name="Internet_20_link"><text:span text:style-name="T1">http://rpwdl.csioz.gov.pl</text:span></text:a><text:span text:style-name="T22">) </text:span></text:p>
          <text:p text:style-name="P35"><text:span text:style-name="T9">- kserokopia zaświadczenia o wpisie do ewidencji działalności gospodarczej lub wydruk <text:s text:c="12"/>z Centralnej Ewidencji i Informacji o Działalności Gospodarczej (</text:span><text:a xlink:type="simple" xlink:href="http://prod.ceidg.gov.pl/" text:style-name="Internet_20_link"><text:span text:style-name="T1">http://prod.ceidg.gov.pl</text:span></text:a><text:span text:style-name="T9">) </text:span></text:p>
          <text:p text:style-name="P35"><text:span text:style-name="T22">- kserok</text:span><text:span text:style-name="T9">opia prawa wykonywania zawodu lekarza, </text:span></text:p>
          <text:p text:style-name="P35"><text:soft-page-break/><text:span text:style-name="T9">- kserokopia dyplomu ukończenia uczelni medycznej </text:span><text:span text:style-name="T5">przez lekarza świadczącego usługi </text:span><text:span text:style-name="T5">wchodzące w zakres objęty postępowaniem konkursowym,</text:span></text:p>
          <text:p text:style-name="P36">- kserokopia dyplomu specjalizacji medycznej,</text:p>
          <text:p text:style-name="P36">- kserokopia polisy od odpowiedzialności cywilnej,</text:p>
          <text:p text:style-name="P39"><text:span text:style-name="T5">- kserokopia decyzji NIP, chyba że numer NIP jest zawarty w innym ze złożonych </text:span><text:span text:style-name="T5">dokumentów,</text:span></text:p>
          <text:p text:style-name="P40">- kserokopia zaświadczenia o numerze REGON, chyba że numer jest zawarty w innym ze złożonych dokumentów,</text:p>
          <text:p text:style-name="P37">- kserokopia dowodu osobistego,</text:p>
          <text:p text:style-name="P38">- kserokopia zaświadczenia o wpisie do KRS.</text:p>
        </text:list-header>
      </text:list>
      <text:p text:style-name="P3"/>
      <text:p text:style-name="P3">IV. Termin i miejsce składania dokumentów:</text:p>
      <text:p text:style-name="P4"/>
      <text:p text:style-name="P7"><text:span text:style-name="T8">Wymagane dokumenty</text:span><text:span text:style-name="T10"> należy złożyć </text:span><text:span text:style-name="T12">w siedzibie</text:span><text:span text:style-name="T2"> Zakładu Karnego w Koszalinie w godzinach </text:span><text:span text:style-name="T8">od 7.30-15.30</text:span><text:span text:style-name="T2">, bądź wysłać na adres: ul. Strefowa 17, 75-950 Koszalin. </text:span><text:span text:style-name="T12"><text:s text:c="2"/></text:span><text:span text:style-name="T7">Termin składania podań upływa</text:span><text:span text:style-name="T10"> 21.12.2018r. o godzinie 15.00.</text:span></text:p>
      <text:p text:style-name="P18"><text:span text:style-name="T11">Szczegółowe informacje można uzyskać pod nr telefonu </text:span><text:span text:style-name="T10">094 347-52-10 (lub 212, 226) (dział kadr).</text:span></text:p>
      <text:p text:style-name="P13">Dokumenty, które wpłyną po terminie oraz przesłane za pośrednictwem poczty elektronicznej, nie będą rozpatrywane.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Klauzula informacyjna o przetwarzaniu danych osobowych od osoby, której dane dotyczą:</text:p>
      <text:p text:style-name="P16">„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dalej: RODO), informuję, że administratorem Pani/Pana danych jest Dyrektor Zakładu Karnego w Koszalinie, ul. Strefowa 17, 75-950 Koszalin, e-mail: zk_koszalin@sw.gov.pl, tel. 94 347-52-01, fax: 94 341-00-42. Dane kontaktowe inspektora ochrony danych osobowych: e-mail: gabriela.rygiel2@sw.gov.pl, , tel. 94 347-52-09. Dane osobowe są przetwarzane w celu realizacji procesu wyłonienia zleceniobiorcy, na podstawie art. 6 ust.1 lit. a oraz art. 7 ust. 2 RODO, tj. wyrażenia Pani/Pana dobrowolnej zgody. Posiada Pani/Pan prawo do wycofania zgody w dowolnym momencie, przy czym cofnięcie zgody nie ma wpływu na zgodność przetwarzania, którego dokonano na jej podstawie przed cofnięciem zgody. Dane osobowe będą przetwarzane przez okres 5 lat po zakończeniu procedury do celów archiwalnych w interesie publicznym. Podanie danych osobowych jest dobrowolne, ale konieczne w celu przeprowadzenia naboru, w której Pani/Pan bierze udział. Niepodanie danych wiązać się będzie z odmową przeprowadzenia wobec Pani/Pana procedury zgodnie z ogłoszeniem. Posiada Pani/Pan prawo dostępu do swoich danych osobowych, ich sprostowania, usunięcia lub ograniczenia przetwarzania, prawo do przenoszenia danych oraz prawo wniesienia skargi do organu nadzorczego”.</text:p>
      <text:p text:style-name="P14"/>
      <text:p text:style-name="P14"/>
      <text:p text:style-name="P14"><text:s text:c="86"/>................................., dnia …...........2018 r.</text:p>
      <text:p text:style-name="P14"/>
      <text:p text:style-name="P14"><text:s text:c="3"/>(imię i nazwisko) </text:p>
      <text:p text:style-name="P14"><text:s text:c="2"/>(adres zamieszkania)</text:p>
      <text:p text:style-name="P15"/>
      <text:p text:style-name="P15"/>
      <text:p text:style-name="P15">Zgoda na przetwarzanie danych osobowych</text:p>
      <text:p text:style-name="P22">Ja niżej podpisany/a wyrażam zgodnie z art. 6 ust. 1 lit a oraz z art. 7 ust. 2 Rozporządzenia Parlamentu Europejskiego i Rady UE 2016/679 z 27 kwietnia 2016 r. tzw. RODO* wyraźną i dobrowolną zgodę na przetwarzanie i zbieranie moich danych osobowych przez Zakład Karny w Koszalinie w celu:</text:p>
      <text:p text:style-name="P16">przeprowadzenia naboru na wyłonienie Zleceniobiorcy, który w ramach umowy-zlecenia będzie wykonywał świadczenia zdrowotne zlecone dla osób pozbawionych wolności przebywających w Zakładzie Karnym w Koszalinie w zakresie konsultacji laryngologicznych.</text:p>
      <text:p text:style-name="P23">Jednocześnie oświadczam, że moja zgoda spełnia wszystkie warunki o których mowa w art. 7 RODO, tj. przysługuje mi możliwość jej wycofania w każdym czasie, zapytanie o zgodę zostało mi przedstawione w wyraźnej i zrozumiałej formie oraz poinformowano mnie o warunku możliwości jej rozliczalności. Zostałem/am również poinformowany/na o tym, że dane zbierane są przez Zakład Karny w Koszalinie, o celu ich zbierania, dobrowolności podania, prawie wglądu i możliwości ich poprawiania oraz że dane te nie będą udostępniane innym podmiotom.</text:p>
      <text:p text:style-name="P14"><text:s text:c="114"/></text:p>
      <text:p text:style-name="P14"/>
      <text:p text:style-name="P14"><text:s text:c="110"/>czytelny podpis</text:p>
      <text:p text:style-name="P10"/>
      <text:p text:style-name="P6"/>
      <text:p text:style-name="P6"/>
      <text:p text:style-name="P21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1" style:font-size-asian="14pt" style:font-weight-asian="bold" style:font-name-complex="Mangal" style:font-size-complex="14pt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fo:font-weight="bold" style:font-weight-asian="bold" style:font-name-complex="Ari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Peka</meta:initial-creator>
    <meta:creation-date>2016-08-18T09:04:00</meta:creation-date>
    <dc:date>2018-12-14T11:31:20.93</dc:date>
    <meta:print-date>2018-12-14T10:03:14.83</meta:print-date>
    <meta:editing-cycles>20</meta:editing-cycles>
    <meta:editing-duration>PT19H3M58S</meta:editing-duration>
    <meta:generator>OpenOffice.org/3.4.1$Win32 OpenOffice.org_project/341m1$Build-9593</meta:generator>
    <meta:document-statistic meta:table-count="0" meta:image-count="0" meta:object-count="0" meta:page-count="4" meta:paragraph-count="46" meta:word-count="856" meta:character-count="6858"/>
  </office:meta>
</office:document-meta>
</file>